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rceel N 899 Westerbroekstermadepolder Wester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Perceel N 899 Westerbroekstermadepolder, 9608PA  Westerbroek, voor het kappen van 8 bomen in het talud t.h.v. molen “de Putter”, 6 juli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20169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169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169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Perceel N 899 Westerbroekstermadepolder Westerbroek aanvraag omgevingsvergunning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0169</meta:user-defined>
    <meta:user-defined meta:name="OVERHEIDop.GmbID/DC.identifier">gmb-2021-220169</meta:user-defined>
    <meta:user-defined meta:name="OVERHEIDop.versieInformatie"/>
  </office:meta>
</office:document-meta>
</file>