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866 Sint Caeciliastraat 31 te Berkel-Enschot, verbouwen van de woning, 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66 - I - Sint Caeciliastraat 3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16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6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2866 Sint Caeciliastraat 31 te Berkel-Enschot, verbouwen van de woning, 5 juli 2021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68</meta:user-defined>
    <meta:user-defined meta:name="OVERHEIDop.GmbID/DC.identifier">gmb-2021-220168</meta:user-defined>
    <meta:user-defined meta:name="OVERHEIDop.versieInformatie"/>
  </office:meta>
</office:document-meta>
</file>