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ende omgevingsvergunning - plaatsen van een dakkapel aan de voorzijde van de woning - Charlotte de Bourbonlaan 1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Charlotte de Bourbonlaan 13, 3136 CK </text:p>
            <text:p text:style-name="common-al">Kenmerk : OVXINR-7359</text:p>
            <text:p text:style-name="common-al">Type aanvraag : vergunningaanvraag regulier behandelen</text:p>
            <text:p text:style-name="common-al">Datum ontvangst : 18 mei 2021</text:p>
            <text:p text:style-name="common-al">Datum beschikking :  2 jul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16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6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6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VXINR-7359</meta:user-defined>
    <dc:language>nl</dc:language>
    <meta:user-defined meta:name="OVERHEIDop.locatietype/OVERHEIDop.gebiedsmarkering">Adres</meta:user-defined>
    <meta:user-defined meta:name="DC.title">Gemeente Vlaardingen - verleende omgevingsvergunning - plaatsen van een dakkapel aan de voorzijde van de woning - Charlotte de Bourbonlaan 13, Vlaardingen</meta:user-defined>
    <meta:user-defined meta:name="DCTERMS.W3CDTF/DCTERMS.available">2021-07-09</meta:user-defined>
    <meta:user-defined meta:name="DCTERMS.W3CDTF/OVERHEIDop.jaargang">2021</meta:user-defined>
    <meta:user-defined meta:name="OVERHEIDop.publicationIssue">220167</meta:user-defined>
    <meta:user-defined meta:name="OVERHEIDop.GmbID/DC.identifier">gmb-2021-220167</meta:user-defined>
    <meta:user-defined meta:name="OVERHEIDop.versieInformatie"/>
  </office:meta>
</office:document-meta>
</file>