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verlening omgevingsvergunning - vernieuwen van de inrit, vervangen oude poort en plaatsen van nieuwe poort - Zeelandseweg 26, Langen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ll en Sint Hubert maken bekend dat zij in het kader van de Wet algemene bepalingen omgevingsrecht de volgende omgevingsvergunning hebben verleend:</text:p>
            <text:p text:style-name="common-al">Voor:  het vernieuwen van de inrit, vervangen oude poort en plaatsen van nieuwe poort </text:p>
            <text:p text:style-name="common-al">  (zaaknr.: Z/21/283589)</text:p>
            <text:p text:style-name="common-al">Locatie: Zeelandseweg 26, 5453 RS Langenboom </text:p>
            <text:p text:style-name="common-al">Datum verzending: 6 juli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20127</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127</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127</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Mill en Sint Hubert</meta:user-defined>
    <meta:user-defined meta:name="OVERHEID.Informatietype/DC.type">officiële publicatie</meta:user-defined>
    <meta:user-defined meta:name="OVERHEID.Gemeente/DCTERMS.publisher">Mill en Sint Hubert</meta:user-defined>
    <meta:user-defined meta:name="OVERHEID.Gemeente/OVERHEID.authority">Mill en Sint Hube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Mill en Sint Hubert - verlening omgevingsvergunning - vernieuwen van de inrit, vervangen oude poort en plaatsen van nieuwe poort - Zeelandseweg 26, Langenboom</meta:user-defined>
    <meta:user-defined meta:name="DCTERMS.W3CDTF/DCTERMS.available">2021-07-09</meta:user-defined>
    <meta:user-defined meta:name="DCTERMS.W3CDTF/OVERHEIDop.jaargang">2021</meta:user-defined>
    <meta:user-defined meta:name="OVERHEIDop.publicationIssue">220127</meta:user-defined>
    <meta:user-defined meta:name="OVERHEIDop.GmbID/DC.identifier">gmb-2021-220127</meta:user-defined>
    <meta:user-defined meta:name="OVERHEIDop.versieInformatie"/>
  </office:meta>
</office:document-meta>
</file>