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verbouwen van een woonhuis - Hanenstraat 8,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verbouwen van een woonhuis (zaaknr.: Z/21/283728 )</text:p>
            <text:p text:style-name="common-al">Locatie: Hanenstraat 8, 5363 TS Velp nb </text:p>
            <text:p text:style-name="common-al">Datum verzending: 6 juli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2012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2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2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Grave</meta:user-defined>
    <meta:user-defined meta:name="OVERHEID.Informatietype/DC.type">officiële publicatie</meta:user-defined>
    <meta:user-defined meta:name="OVERHEID.Gemeente/DCTERMS.publisher">Grave</meta:user-defined>
    <meta:user-defined meta:name="OVERHEID.Gemeente/OVERHEID.authority">Grav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Grave - verlening omgevingsvergunning - verbouwen van een woonhuis - Hanenstraat 8, Velp</meta:user-defined>
    <meta:user-defined meta:name="DCTERMS.W3CDTF/DCTERMS.available">2021-07-09</meta:user-defined>
    <meta:user-defined meta:name="DCTERMS.W3CDTF/OVERHEIDop.jaargang">2021</meta:user-defined>
    <meta:user-defined meta:name="OVERHEIDop.publicationIssue">220122</meta:user-defined>
    <meta:user-defined meta:name="OVERHEIDop.GmbID/DC.identifier">gmb-2021-220122</meta:user-defined>
    <meta:user-defined meta:name="OVERHEIDop.versieInformatie"/>
  </office:meta>
</office:document-meta>
</file>