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Bijlmermeerstraat 2, 2131 HG Hoofddorp, Hercuton b.v., ontheffing voor het werken buiten de reguliere werktijden (te weten maandag t/m zaterdag voor 7.00 uur en na 19.00 uur en op zon- en feest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de volgende werkzaamheden: </text:p>
            <text:p text:style-name="common-al">- het monolitisch vlinderen van de totale tweede verdiepingsvloer </text:p>
            <text:p text:style-name="common-al">- het monolitisch vlinderen van de totale derde verdiepingsvloer </text:p>
            <text:p text:style-name="common-al">- het monolitisch vlinderen van de totale vierde verdiepingsvloer </text:p>
            <text:p text:style-name="common-al">- het monolitisch vlinderen van de totale vijfde verdiepingsvloer</text:p>
            <text:p text:style-name="common-al"/>
            <text:p text:style-name="common-al">Uit te voeren in de periode: </text:p>
            <text:p text:style-name="common-al">- maandag 25 januari 2021 van 19:00 uur t/m dinsdag 26 januari 03:00 uur;</text:p>
            <text:p text:style-name="common-al">- dinsdag 26 januari 2021 van 19:00 uur t/m woensdag 27 januari 03:00 uur ;</text:p>
            <text:p text:style-name="common-al">- woensdag 27 januari 2021 van 19:00 uur t/m donderdag 28 januari 03:00 uur;</text:p>
            <text:p text:style-name="common-al">- donderdag 28 januari 2021 van 19:00 uur t/m vrijdag 29 januari 03:00 uur.</text:p>
            <text:p text:style-name="common-al"/>
            <text:p text:style-name="common-al">Datum besluit: 20 januari 2021</text:p>
            <text:p text:style-name="common-al">Zaaknummer: 9695637 </text:p>
            <text:p text:style-name="common-al">OLO - nummer: 3987171</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span text:style-name="nadrukvet">
              <text:span text:style-name="nadrukvet"/>
            </text:span>
          </text:p>
            <text:p text:style-name="common-al">
            <text:span text:style-name="nadrukvet">
              <text:span text:style-name="nadrukvet">Bezwaar</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 </text:p>
            <text:p text:style-name="common-al">De bekendmaking van het besluit is gelijk aan de hierboven genoemde datum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1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229.677 481142.391</meta:user-defined>
    <meta:user-defined meta:name="DC.title">Verleende geluidsontheffing artikel 8.3 Bouwbesluit 2012, Bijlmermeerstraat 2, 2131 HG Hoofddorp, Hercuton b.v., ontheffing voor het werken buiten de reguliere werktijden (te weten maandag t/m zaterdag voor 7.00 uur en na 19.00 uur en op zon- en feestdagen).</meta:user-defined>
    <meta:user-defined meta:name="OVERHEID.PostcodeHuisnummer/OVERHEIDop.postcodeHuisnummer">2131HG 2</meta:user-defined>
    <meta:user-defined meta:name="OVERHEIDop.straatnaam">Bijlmermeerstraat</meta:user-defined>
    <meta:user-defined meta:name="OVERHEIDop.woonplaats">Hoofddorp</meta:user-defined>
    <meta:user-defined meta:name="DCTERMS.W3CDTF/DCTERMS.available">2021-01-25</meta:user-defined>
    <meta:user-defined meta:name="DCTERMS.W3CDTF/OVERHEIDop.jaargang">2021</meta:user-defined>
    <meta:user-defined meta:name="OVERHEIDop.publicationIssue">22012</meta:user-defined>
    <meta:user-defined meta:name="OVERHEIDop.GmbID/DC.identifier">gmb-2021-22012</meta:user-defined>
    <meta:user-defined meta:name="OVERHEIDop.versieInformatie"/>
  </office:meta>
</office:document-meta>
</file>