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standplaatsvergunning - verkoop van oliebollen - Lunette,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de gemeente Grave maakt bekend dat op grond van artikel 5:18 van de A.P.V. door de gemeente Grave een standplaatsvergunning is verleend.</text:p>
            <text:p text:style-name="common-al">Voor  : de verkoop van oliebollen (Z/21/283413)</text:p>
            <text:p text:style-name="common-al">Locatie  : Lunette Grave</text:p>
            <text:p text:style-name="common-al">Periode  : 3 november t/m 31 december 2021   (woensdag t/m zondag)   Niet tijdens de kerstdagen (25 en 26 december)</text:p>
            <text:p text:style-name="common-al">Datum verzending : 7 juli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2011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1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1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Grave - verlening standplaatsvergunning - verkoop van oliebollen - Lunette, Grave</meta:user-defined>
    <meta:user-defined meta:name="DCTERMS.W3CDTF/DCTERMS.available">2021-07-09</meta:user-defined>
    <meta:user-defined meta:name="DCTERMS.W3CDTF/OVERHEIDop.jaargang">2021</meta:user-defined>
    <meta:user-defined meta:name="OVERHEIDop.publicationIssue">220119</meta:user-defined>
    <meta:user-defined meta:name="OVERHEIDop.GmbID/DC.identifier">gmb-2021-220119</meta:user-defined>
    <meta:user-defined meta:name="OVERHEIDop.versieInformatie"/>
  </office:meta>
</office:document-meta>
</file>