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plaatsen van een dakkapel - Burg Raijmakerslaan 25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een dakkapel (zaaknr.: Z/21/283944)</text:p>
            <text:p text:style-name="common-al">Locatie:  Burg Raijmakerslaan 25, 5361 KB Grave </text:p>
            <text:p text:style-name="common-al">Datum ontvangen: 6 juli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2011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Grave - aanvraag omgevingsvergunning - plaatsen van een dakkapel - Burg Raijmakerslaan 25, Grav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17</meta:user-defined>
    <meta:user-defined meta:name="OVERHEIDop.GmbID/DC.identifier">gmb-2021-220117</meta:user-defined>
    <meta:user-defined meta:name="OVERHEIDop.versieInformatie"/>
  </office:meta>
</office:document-meta>
</file>