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verlenging beslistermijn omgevingsvergunning - bouwen van een melkveestal - Berkendijk 1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ichtenvoorde)</text:p>
            <text:list text:style-name="id1-3-2-1-1-2">
              <text:list-item text:style-override="id1-3-2-1-1-2-1">
                <text:number>•</text:number>
                <text:p text:style-name="al">Berkendijk 1, het bouwen van een melkveestal (termijn verlengd tot 14-8-2021).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010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 Gelre - verlenging beslistermijn omgevingsvergunning - bouwen van een melkveestal - Berkendijk 1, Lichtenvoor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102</meta:user-defined>
    <meta:user-defined meta:name="OVERHEIDop.GmbID/DC.identifier">gmb-2021-220102</meta:user-defined>
    <meta:user-defined meta:name="OVERHEIDop.versieInformatie"/>
  </office:meta>
</office:document-meta>
</file>