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Oost Gelre - verlenging beslistermijn omgevingsvergunning - plaatsen van luchtbehandelingskasten en een trafo - Batterij 10-12,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Groenlo)</text:p>
            <text:list text:style-name="id1-3-2-1-1-2">
              <text:list-item text:style-override="id1-3-2-1-1-2-1">
                <text:number>•</text:number>
                <text:p text:style-name="al">Batterij 10-12, het plaatsen van luchtbehandelingskasten en een trafo (termijn verlengd tot 16-8-2021)</text:p>
              </text:list-item>
            </text:list>
            <text:p text:style-name="last-al">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20100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100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100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Oost Gelre - verlenging beslistermijn omgevingsvergunning - plaatsen van luchtbehandelingskasten en een trafo - Batterij 10-12, Groenlo</meta:user-defined>
    <meta:user-defined meta:name="DCTERMS.W3CDTF/DCTERMS.available">2021-07-08</meta:user-defined>
    <meta:user-defined meta:name="DCTERMS.W3CDTF/OVERHEIDop.jaargang">2021</meta:user-defined>
    <meta:user-defined meta:name="OVERHEIDop.publicationIssue">220100</meta:user-defined>
    <meta:user-defined meta:name="OVERHEIDop.GmbID/DC.identifier">gmb-2021-220100</meta:user-defined>
    <meta:user-defined meta:name="OVERHEIDop.versieInformatie"/>
  </office:meta>
</office:document-meta>
</file>