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29-31 te ‘s-Hertogenbosch - Kennisgeving van een melding betreffende bodem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29 juni 2021 een melding ontvangen van Amicon te Capelle aan den IJssel. De aanleiding is dat er graafwerkzaamheden in verontreinigde bodem uitgevoerd worden ten behoeve van bouwactiviteiten. De melding heeft betrekking op het ontgraven van verontreinigde grond en aanbrengen van een afdeklaag.</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last-al">Belanghebbenden hebben wel de mogelijkheid om het college er op te wijzen dat de voorgenomen sanering niet voldoet aan de eisen van het Besluit. Dit kan tot uiterlijk 28 juli 2021. Om de melding in te zien of om uw reactie te geven, kunt u contact opnemen met de afdeling Leefomgeving, telefoon 073-61557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0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stwal 29-31 te ‘s-Hertogenbosch - Kennisgeving van een melding betreffende bodemsanering</meta:user-defined>
    <meta:user-defined meta:name="DCTERMS.W3CDTF/DCTERMS.available">2021-07-09</meta:user-defined>
    <meta:user-defined meta:name="DCTERMS.W3CDTF/OVERHEIDop.jaargang">2021</meta:user-defined>
    <meta:user-defined meta:name="OVERHEIDop.publicationIssue">220093</meta:user-defined>
    <meta:user-defined meta:name="OVERHEIDop.GmbID/DC.identifier">gmb-2021-220093</meta:user-defined>
    <meta:user-defined meta:name="OVERHEIDop.versieInformatie"/>
  </office:meta>
</office:document-meta>
</file>