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 incidentele subsidies ver- of nieuwbouw van dorps(buurt)huizen en Kulturhu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College van Burgemeester en Wethouders</text:p>
            <text:p text:style-name="al"/>
            <text:p text:style-name="al">Burgemeester en wethouders van de gemeente Bronckhorst;</text:p>
            <text:p text:style-name="al"/>
            <text:p text:style-name="al">Gelezen het advies aan het college van Burgemeester en Wethouders Z120456 BenW- 06112;</text:p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de uitvoeringsregel incidentele subsidies ver- of nieuwbouw van dorps(buurt)huizen en Kulturhus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burgemeester en wethouders van Bronckhorst op 17 november 2020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B.</text:span>
            <text:span text:style-name="achternaam">Drewe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M.</text:span>
            <text:span text:style-name="achternaam">Bessel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00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onckhorst</meta:user-defined>
    <meta:user-defined meta:name="OVERHEID.Gemeente/DCTERMS.publisher">Bronckhors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Z120456 BenW-06112</meta:user-defined>
    <meta:user-defined meta:name="DCTERMS.alternative">Uitvoeringsregel incidentele subsidies ver- of nieuwbouw van dorps(buurt)huizen en Kulturhusen</meta:user-defined>
    <dc:language>nl</dc:language>
    <meta:user-defined meta:name="OVERHEID.Gemeente/DC.spatial">Bronckhorst</meta:user-defined>
    <meta:user-defined meta:name="DC.title">Uitvoeringsregel incidentele subsidies ver- of nieuwbouw van dorps(buurt)huizen en Kulturhus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09</meta:user-defined>
    <meta:user-defined meta:name="OVERHEIDop.betreftRegeling">CVDR96042_1</meta:user-defined>
    <meta:user-defined meta:name="OVERHEIDop.GmbID/DC.identifier">gmb-2021-22009</meta:user-defined>
    <meta:user-defined meta:name="OVERHEIDop.versieInformatie"/>
  </office:meta>
</office:document-meta>
</file>