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sloopmelding - verwijderen van asbest - De Waareise 1,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<text:span text:style-name="nadrukondlijn">ontvangen sloopmeldingen</text:span>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et verwijderen van asbest, De Waareise 1 </text:p>
                <text:p text:style-name="al">Ontvangstdatum: 30-06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sloopmelding - verwijderen van asbest - De Waareise 1, Zieuwen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85</meta:user-defined>
    <meta:user-defined meta:name="OVERHEIDop.GmbID/DC.identifier">gmb-2021-220085</meta:user-defined>
    <meta:user-defined meta:name="OVERHEIDop.versieInformatie"/>
  </office:meta>
</office:document-meta>
</file>