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sloopmelding - slopen van de aanbouw van de woning - Beukstraat 15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ontvangen sloopmeldingen:</text:span>
            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slopen van de aanbouw van de woning, Beukstraat 15</text:p>
                <text:p text:style-name="al">Ontvangstdatum: 24-06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8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sloopmelding - slopen van de aanbouw van de woning - Beukstraat 15, Lichtenvoo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84</meta:user-defined>
    <meta:user-defined meta:name="OVERHEIDop.GmbID/DC.identifier">gmb-2021-220084</meta:user-defined>
    <meta:user-defined meta:name="OVERHEIDop.versieInformatie"/>
  </office:meta>
</office:document-meta>
</file>