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vast cameratoezicht juli 2021)</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text:p>
            <text:p text:style-name="al">• het maximaal aantal camera’s in Utrecht in 2018  door de gemeenteraad is vastgesteld op 75, waardoor het afbouwen van gebieden waar het toezicht vervalt en het invoeren van nieuwe gebieden gefaseerd plaatsvindt. Daarnaast zijn er 6 flexibele camera’s en 18 camera’s openbaar vervoer (CTOV) in het stationsgebied;</text:p>
            <text:p text:style-name="al"/>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at de volgende gebieden worden  voor cameratoezicht aangewezen:</text:p>
            <text:p text:style-name="al">a. het gebied Kanaleneiland-noord, bestaande uit: Rooseveltlaan (vanaf Churchilllaan tot Peltlaan), Bernadottelaan, Auriollaan, Bevinlaan, Peltlaan, Marshalllaan, Trumanlaan, Spaaklaan, Van Heuven Goedhartlaan; </text:p>
            <text:p text:style-name="al">b. het gebied Kanaleneiland-zuid, bestaande uit: Marco Pololaan, Vasco da Gamalaan, deel Pizarrolaan; </text:p>
            <text:p text:style-name="al">c. het gebied Zuilen Oost, gelegen binnen de straten: Zwanenvechtlaan, Prinses Margrietstraat, dr. Max Euwestraat en Prinses Irenelaan;</text:p>
            <text:p text:style-name="al">d. 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 </text:p>
            <text:p text:style-name="al">e. het gebied Overvecht Wolgadreef, bestaande uit Euterpedreef, Fortunadreef, Dianadreef, Wolgadreef, Medusadreef, Moldaudreef, Kronosdreef, Atlasdreef; en het gebied Gagelhof, gelegen tussen de straten: Gambiadreef, Bantoedreef, Oasedreef, Grote-Trekdreef, Pretoriadreef, Oranjerivierdreef, Kasaidreef, Zambesidreef, Kwangodreef.</text:p>
            <text:p text:style-name="al">f. het gebied Zandpad, volgt na uitvoering;</text:p>
            <text:p text:style-name="al">g. het gebied Lombok-Oost, bestaande uit: Wolff en Dekenplein, Vleutenseweg (tussen Bandoengstraat en Westplein, inclusief de kruising Westplein/Daalsetunnel/Vleutenseweg), Damstraat, Kanaalstraat (tussen J.P.Coenstraat en Westplein),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Ceramstraat, Riouwstraat, Halmaherastraat; </text:p>
            <text:p text:style-name="al">h. het gebied rond stadion Galgenwaard, bestaande uit: Waterlinieweg, Stadionlaan, Herculesplein;</text:p>
            <text:p text:style-name="al">i. 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Wittevrouwensingel, Maliesingel,  Achter Sint Pieter (tot Keistraat) Korte Jansstraat (tot en met de busbaan aan het Janskerkhof), Domstraat,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 Adelaarstraat (vanaf Bemuurde Weerd Oostzijde tot de kruising Hopakker / Merelstraat), Kaatstraat, Herenweg (vanaf einde Kaatstraat tot Monicahof) Bemuurde Weerd Oostzijde (Vanaf Flieruilensteeg tot Weerdsluis), Bemuurde Weerd Westzijde, (deels) Zeedijk (vanaf Kaatstraat); Gebied park Lepelenburg gelegen tussen de straten Herenbrug, Maliesingel, Bruntenhof en Lepelenburg. </text:p>
            <text:p text:style-name="al"/>
          </text:section>
          <text:section text:name="artikel_id1-3-2-2-3" text:style-name="artikel">
            <text:p text:style-name="artikel_kop_titel"><text:span text:style-name="artikel_kop_label">Artikel</text:span> <text:span text:style-name="artikel_kop_nr"/> II</text:p>
            <text:p text:style-name="al"> dit besluit treedt in werking op 1 augustus 2021 en geldt tot 1 augustus 2022. </text:p>
            <text:p text:style-name="al"/>
          </text:section>
          <text:section text:name="artikel_id1-3-2-2-4" text:style-name="artikel">
            <text:p text:style-name="artikel_kop_titel"><text:span text:style-name="artikel_kop_label">Artikel</text:span> <text:span text:style-name="artikel_kop_nr"/> III</text:p>
            <text:p text:style-name="al"> dit besluit wordt aangehaald als Aanwijzingsbesluit vast cameratoezicht juli 2021.</text:p>
            <text:p text:style-name="al"/>
            <text:p text:style-name="al"/>
            <text:p text:style-name="al">Sharon A.M. Dijksma</text:p>
            <text:p text:style-name="al"/>
            <text:p text:style-name="al"/>
          </text:section>
        </text:section>
        <text:section text:name="regeling-sluiting_id1-3-2-3" text:style-name="regeling-sluiting">
          <text:section text:name="ondertekening_id1-3-2-3-1">
            <text:p><text:span text:style-name="functie">Aldus vastgesteld door de burgemeester op 5 juli 2021,</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span text:style-name="nadrukvet">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text:p>
          <text:p text:style-name="al"/>
          <text:p text:style-name="al">
          <text:span text:style-name="nadrukvet">Vaste</text:span>
          <text:span text:style-name="nadrukvet"> camera’s</text:span>
        </text:p>
          <text:p text:style-name="al">De plaatsingsduur voor het cameratoezicht is 12 maanden, ingaande nadat het uitvoeringsplan is opgesteld. Dit geldt voor alle gebieden in Utrecht, met uitzondering van de binnenstad. Hiervoor geldt een plaatsingsduur van vier jaar, ingaande nadat het beleidskader is vastgesteld. Het gebruik van camera’s in dit gebied wordt wel ieder jaar geëvalueerd.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p text:style-name="al">
          <text:span text:style-name="nadrukvet">Criteria</text:span>
        </text:p>
          <text:p text:style-name="al">In het beleidskader zijn criteria vastgesteld waaraan vast en flexibel cameratoezicht getoetst worden.</text:p>
          <text:p text:style-name="al">De Europese richtlijnen worden gevolgd voor cameratoezicht. Die richtlijnen zijn:</text:p>
          <text:p text:style-name="al">- Is er een maatschappelijke behoefte;</text:p>
          <text:p text:style-name="al">- Het proportionaliteitsbeginsel: is er een evenwichtige verhouding tussen de inzet van cameratoezicht en de geconstateerde criminaliteit en overlast;</text:p>
          <text:p text:style-name="al">- 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 </text:p>
          <text:p text:style-name="al">Cameratoezicht is altijd onderdeel van een pakket aan maatregelen. Denk hierbij aan: </text:p>
          <text:p text:style-name="al">fysieke maatregelen;</text:p>
          <text:p text:style-name="al">- (verhoogde) inzet toezichthouders / politie / jongerenwerk; </text:p>
          <text:p text:style-name="al">- persoonsgerichte aanpakken;</text:p>
          <text:p text:style-name="al">Er zijn afspraken gemaakt over het uitkijken en de opvolging door politie. Periodiek is er een evaluatie van de vooraf gestelde doelstelling voor het plaatsen van een camera. </text:p>
          <text:p text:style-name="al">Aanvullende criteria voor het plaatsen van camera's in de Binnenstad zijn als volgt:</text:p>
          <text:p text:style-name="al">- Er speelt uitgaansproblematiek op uitgaanspleinen en looproutes. </text:p>
          <text:p text:style-name="al">- Er spelen overlastproblemen en er vinden evenementen plaats. </text:p>
          <text:p text:style-name="al">- Het aantal geregistreerde incidenten is in vergelijking tot andere gebieden in de stad hoog. </text:p>
          <text:p text:style-name="al">In de Binnenstad gaat het met name om de incidenten, straatroof, autokraken en jeugdoverlast</text:p>
          <text:p text:style-name="al">De volgende criteria zijn aanvullend benoemd voor het plaatsen van een openbare orde camera in de wijken:</text:p>
          <text:p text:style-name="al">- Er is sprake van hardnekkige (jongeren) overlastproblematiek én</text:p>
          <text:p text:style-name="al">- Er is sprake van langdurige verstoring van de openbare orde.</text:p>
          <text:p text:style-name="al">-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span text:style-name="nadrukvet">Toelichting op de gebieden:</text:span>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0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16</meta:user-defined>
    <meta:user-defined meta:name="DCTERMS.alternative">Aanwijzingsbesluit vast cameratoezicht juli 2021</meta:user-defined>
    <dc:language>nl</dc:language>
    <meta:user-defined meta:name="OVERHEIDop.locatietype/OVERHEIDop.gebiedsmarkering">Gemeente</meta:user-defined>
    <meta:user-defined meta:name="DC.title">Aanwijzingsbesluit krachtens artikel 2:5 van de Algemene plaatselijke verordening Utrecht 2010  (Aanwijzingsbesluit vast cameratoezicht juli 2021)</meta:user-defined>
    <meta:user-defined meta:name="DCTERMS.W3CDTF/DCTERMS.available">2021-07-08</meta:user-defined>
    <meta:user-defined meta:name="DCTERMS.W3CDTF/OVERHEIDop.jaargang">2021</meta:user-defined>
    <meta:user-defined meta:name="OVERHEIDop.publicationIssue">220077</meta:user-defined>
    <meta:user-defined meta:name="OVERHEIDop.betreftRegeling">CVDR659986_1</meta:user-defined>
    <meta:user-defined meta:name="OVERHEIDop.GmbID/DC.identifier">gmb-2021-220077</meta:user-defined>
    <meta:user-defined meta:name="xs:date/OVERHEIDop.startdatum">2021-08-01</meta:user-defined>
    <meta:user-defined meta:name="xs:date/OVERHEIDop.einddatum">2022-08-01</meta:user-defined>
    <meta:user-defined meta:name="OVERHEIDop.versieInformatie"/>
  </office:meta>
</office:document-meta>
</file>