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terrasoverkapping - Noorderkroon 4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bouwen van een terrasoverkapping, Noorderkroon 4</text:p>
                <text:p text:style-name="al">Ontvangstdatum: 29-0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terrasoverkapping - Noorderkroon 4, Lichtenvoo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72</meta:user-defined>
    <meta:user-defined meta:name="OVERHEIDop.GmbID/DC.identifier">gmb-2021-220072</meta:user-defined>
    <meta:user-defined meta:name="OVERHEIDop.versieInformatie"/>
  </office:meta>
</office:document-meta>
</file>