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verbouwen van de woning en het bijgebouw - Dr. Schaepmanstraat 25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et verbouwen van de woning en het bijgebouw, Dr. Schaepmanstraat 25</text:p>
                <text:p text:style-name="al">Ontvangstdatum: 24-06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007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7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7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 Gelre - aanvraag omgevingsvergunning - verbouwen van de woning en het bijgebouw - Dr. Schaepmanstraat 25, Lichtenvoor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20071</meta:user-defined>
    <meta:user-defined meta:name="OVERHEIDop.GmbID/DC.identifier">gmb-2021-220071</meta:user-defined>
    <meta:user-defined meta:name="OVERHEIDop.versieInformatie"/>
  </office:meta>
</office:document-meta>
</file>