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bouwen van een bijgebouw - Aaltenseweg 90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Het bouwen van een bijgebouw, Aaltenseweg 90</text:p>
                <text:p text:style-name="al">Ontvangstdatum: 28-06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006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6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6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ost Gelre - aanvraag omgevingsvergunning - bouwen van een bijgebouw - Aaltenseweg 90, Lichtenvoord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20069</meta:user-defined>
    <meta:user-defined meta:name="OVERHEIDop.GmbID/DC.identifier">gmb-2021-220069</meta:user-defined>
    <meta:user-defined meta:name="OVERHEIDop.versieInformatie"/>
  </office:meta>
</office:document-meta>
</file>