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aanleggen van een geluidswal - Europaweg 33,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et aanleggen van een geluidswal, Europaweg 33 te Lievelde</text:p>
                <text:p text:style-name="al">Ontvangstdatum: 30-0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aanvraag omgevingsvergunning - aanleggen van een geluidswal - Europaweg 33, Lievel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67</meta:user-defined>
    <meta:user-defined meta:name="OVERHEIDop.GmbID/DC.identifier">gmb-2021-220067</meta:user-defined>
    <meta:user-defined meta:name="OVERHEIDop.versieInformatie"/>
  </office:meta>
</office:document-meta>
</file>