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ontheffing voor het verbranden van snoeihout - voor de periode 17 juli 2021 tot en met 14 augustus 2021 - Ruurloseweg 12,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bben een ontheffing voor het verbranden van snoeihout verleend aan:</text:p>
            <text:list text:style-name="id1-3-2-1-1-2">
              <text:list-item text:style-override="id1-3-2-1-1-2-1">
                <text:number>-</text:number>
                <text:p text:style-name="al">Ruurloseweg 12 te Zieuwent, voor de periode 17 juli 2021 tot en met 14 augustus 2021. Het betreft 30,00 m³ snoeihout. Verzonden op 3-7-2021.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www.oostgelre.nl/producten/bezwaarschrift-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006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6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6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ost Gelre - ontheffing voor het verbranden van snoeihout - voor de periode 17 juli 2021 tot en met 14 augustus 2021 - Ruurloseweg 12, Zieuwent</meta:user-defined>
    <meta:user-defined meta:name="DCTERMS.W3CDTF/DCTERMS.available">2021-07-08</meta:user-defined>
    <meta:user-defined meta:name="DCTERMS.W3CDTF/OVERHEIDop.jaargang">2021</meta:user-defined>
    <meta:user-defined meta:name="OVERHEIDop.publicationIssue">220063</meta:user-defined>
    <meta:user-defined meta:name="OVERHEIDop.GmbID/DC.identifier">gmb-2021-220063</meta:user-defined>
    <meta:user-defined meta:name="OVERHEIDop.versieInformatie"/>
  </office:meta>
</office:document-meta>
</file>