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Aa en Hunze - verlening omgevingsvergunning - plaatsen dakkapel - Naweg 10, Gie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a en Hunze maken bekend dat zij de volgende omgevingsvergunningen hebben verleend:</text:p>
            <text:p text:style-name="common-al">
            <text:span text:style-name="nadrukvet">Bouwen bouwwerk</text:span>
          </text:p>
            <text:list text:style-name="id1-3-2-1-1-3">
              <text:list-item text:style-override="id1-3-2-1-1-3-1">
                <text:number>•</text:number>
                <text:p text:style-name="al">Gieten, Naweg 10, 9461 BL, plaatsen dakkapel (verzonden 21-06-2021)</text:p>
              </text:list-item>
            </text:list>
            <text:p text:style-name="common-al">Tegen deze beschikkingen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8 juli 2021 tot en met woensdag 18 augustus 2021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220062</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062</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062</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a en Hunze - verlening omgevingsvergunning - plaatsen dakkapel - Naweg 10, Gieten</meta:user-defined>
    <meta:user-defined meta:name="DCTERMS.W3CDTF/DCTERMS.available">2021-07-08</meta:user-defined>
    <meta:user-defined meta:name="DCTERMS.W3CDTF/OVERHEIDop.jaargang">2021</meta:user-defined>
    <meta:user-defined meta:name="OVERHEIDop.publicationIssue">220062</meta:user-defined>
    <meta:user-defined meta:name="OVERHEIDop.GmbID/DC.identifier">gmb-2021-220062</meta:user-defined>
    <meta:user-defined meta:name="OVERHEIDop.versieInformatie"/>
  </office:meta>
</office:document-meta>
</file>