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en renoveren woonboerderij - Brinkstraat 5,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span text:style-name="nadrukvet"/></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Eext, Brinkstraat 5, 9463 PS, verbouwen en renoveren woonboerderij (verzonden 05-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juli 2021 tot en met woensdag 18 augustus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0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a en Hunze - verlening omgevingsvergunning - verbouwen en renoveren woonboerderij - Brinkstraat 5, Eext</meta:user-defined>
    <meta:user-defined meta:name="DCTERMS.W3CDTF/DCTERMS.available">2021-07-08</meta:user-defined>
    <meta:user-defined meta:name="DCTERMS.W3CDTF/OVERHEIDop.jaargang">2021</meta:user-defined>
    <meta:user-defined meta:name="OVERHEIDop.publicationIssue">220057</meta:user-defined>
    <meta:user-defined meta:name="OVERHEIDop.GmbID/DC.identifier">gmb-2021-220057</meta:user-defined>
    <meta:user-defined meta:name="OVERHEIDop.versieInformatie"/>
  </office:meta>
</office:document-meta>
</file>