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dak, het plaatsen van zonnepanelen en het plaatsen van een dakkapel in het achterdakvlak, Marius van de Wildenbergstraat 2 in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ius van de Wildenbergstraat 2 in Haaren</text:span>, het renoveren van het dak, het plaatsen van zonnepanelen en het plaatsen van een dakkapel in het achterdakvlak. Dossiernummer OV 60164, verzonden aan aanvrager op 15-0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718.599 401519.074</meta:user-defined>
    <meta:user-defined meta:name="DC.title">Verleende omgevingsvergunning, het renoveren van het dak, het plaatsen van zonnepanelen en het plaatsen van een dakkapel in het achterdakvlak, Marius van de Wildenbergstraat 2 in Haaren</meta:user-defined>
    <meta:user-defined meta:name="OVERHEID.PostcodeHuisnummer/OVERHEIDop.postcodeHuisnummer">5076CS 2</meta:user-defined>
    <meta:user-defined meta:name="OVERHEIDop.straatnaam">Marius van de Wildenbergstraat</meta:user-defined>
    <meta:user-defined meta:name="OVERHEIDop.woonplaats">Haaren</meta:user-defined>
    <meta:user-defined meta:name="DCTERMS.W3CDTF/DCTERMS.available">2021-01-27</meta:user-defined>
    <meta:user-defined meta:name="DCTERMS.W3CDTF/OVERHEIDop.jaargang">2021</meta:user-defined>
    <meta:user-defined meta:name="OVERHEIDop.publicationIssue">22005</meta:user-defined>
    <meta:user-defined meta:name="OVERHEIDop.GmbID/DC.identifier">gmb-2021-22005</meta:user-defined>
    <meta:user-defined meta:name="OVERHEIDop.versieInformatie"/>
  </office:meta>
</office:document-meta>
</file>