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tijdelijke woonunit - Hanekampen 4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Hanekampen 4, 9461 JH, plaatsen tijdelijke woonunit (ontvangen 28-06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03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a en Hunze - aanvraag omgevingsvergunning - plaatsen tijdelijke woonunit - Hanekampen 4, Giet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35</meta:user-defined>
    <meta:user-defined meta:name="OVERHEIDop.GmbID/DC.identifier">gmb-2021-220035</meta:user-defined>
    <meta:user-defined meta:name="OVERHEIDop.versieInformatie"/>
  </office:meta>
</office:document-meta>
</file>