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plaatsen tijdelijke woonunit - Viermaster 20,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, de Viermaster 20, plaatsen tijdelijke woonunit (ontvangen 28-06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003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3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3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Aa en Hunze - aanvraag omgevingsvergunning - plaatsen tijdelijke woonunit - Viermaster 20, Gasselternijve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034</meta:user-defined>
    <meta:user-defined meta:name="OVERHEIDop.GmbID/DC.identifier">gmb-2021-220034</meta:user-defined>
    <meta:user-defined meta:name="OVERHEIDop.versieInformatie"/>
  </office:meta>
</office:document-meta>
</file>