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vangen van de dakpannen, isoleren van de kap en het plaatsen van boeidelen/overstek - Hoeveweg 3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eveweg 37, het vervangen van de dakpannen, isoleren van de kap en het plaatsen van boeidelen/overstek (verzonden 25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vervangen van de dakpannen, isoleren van de kap en het plaatsen van boeidelen/overstek - Hoeveweg 37, Huizen</meta:user-defined>
    <meta:user-defined meta:name="DCTERMS.W3CDTF/DCTERMS.available">2021-07-08</meta:user-defined>
    <meta:user-defined meta:name="DCTERMS.W3CDTF/OVERHEIDop.jaargang">2021</meta:user-defined>
    <meta:user-defined meta:name="OVERHEIDop.publicationIssue">220028</meta:user-defined>
    <meta:user-defined meta:name="OVERHEIDop.GmbID/DC.identifier">gmb-2021-220028</meta:user-defined>
    <meta:user-defined meta:name="OVERHEIDop.versieInformatie"/>
  </office:meta>
</office:document-meta>
</file>