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verlening omgevingsvergunning - realiseren van een nokverhoging/ dakhuisje - Van Hoorns Houtweg 6,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Van Hoorns Houtweg 6, het realiseren van een nokverhoging/ dakhuisje (verzonden 23 juni 2021)</text:p>
              </text:list-item>
            </text:list>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8 juli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220025</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025</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0025</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2/xml/MC-DRP-BeschikkingAfhandel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Adres</meta:user-defined>
    <meta:user-defined meta:name="DC.title">Gemeente Huizen - verlening omgevingsvergunning - realiseren van een nokverhoging/ dakhuisje - Van Hoorns Houtweg 6, Huizen</meta:user-defined>
    <meta:user-defined meta:name="DCTERMS.W3CDTF/DCTERMS.available">2021-07-08</meta:user-defined>
    <meta:user-defined meta:name="DCTERMS.W3CDTF/OVERHEIDop.jaargang">2021</meta:user-defined>
    <meta:user-defined meta:name="OVERHEIDop.publicationIssue">220025</meta:user-defined>
    <meta:user-defined meta:name="OVERHEIDop.GmbID/DC.identifier">gmb-2021-220025</meta:user-defined>
    <meta:user-defined meta:name="OVERHEIDop.versieInformatie"/>
  </office:meta>
</office:document-meta>
</file>