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puitbreiden en aanpassen van de gevel - Nijverheidsweg 26,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jverheidsweg 26, het uitbreiden en aanpassen van de gevel (verzonden 29 jun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2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2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2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verlening omgevingsvergunning - puitbreiden en aanpassen van de gevel - Nijverheidsweg 26, Huizen</meta:user-defined>
    <meta:user-defined meta:name="DCTERMS.W3CDTF/DCTERMS.available">2021-07-08</meta:user-defined>
    <meta:user-defined meta:name="DCTERMS.W3CDTF/OVERHEIDop.jaargang">2021</meta:user-defined>
    <meta:user-defined meta:name="OVERHEIDop.publicationIssue">220024</meta:user-defined>
    <meta:user-defined meta:name="OVERHEIDop.GmbID/DC.identifier">gmb-2021-220024</meta:user-defined>
    <meta:user-defined meta:name="OVERHEIDop.versieInformatie"/>
  </office:meta>
</office:document-meta>
</file>