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slopen en verwijderen van een (deel) van het hoofdgebouw - Kamperzand 5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Kamperzand 59, het slopen en verwijderen van een (deel) van het hoofdgebouw (ontvangen 30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2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Huizen - sloopmelding - slopen en verwijderen van een (deel) van het hoofdgebouw - Kamperzand 59, Huizen</meta:user-defined>
    <meta:user-defined meta:name="DCTERMS.W3CDTF/DCTERMS.available">2021-07-08</meta:user-defined>
    <meta:user-defined meta:name="DCTERMS.W3CDTF/OVERHEIDop.jaargang">2021</meta:user-defined>
    <meta:user-defined meta:name="OVERHEIDop.publicationIssue">220020</meta:user-defined>
    <meta:user-defined meta:name="OVERHEIDop.GmbID/DC.identifier">gmb-2021-220020</meta:user-defined>
    <meta:user-defined meta:name="OVERHEIDop.versieInformatie"/>
  </office:meta>
</office:document-meta>
</file>