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deels slopen van een gebouw en het verwijderen van asbesthoudende materialen - Borneolaan 3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orneolaan 30, het deels slopen van een gebouw en het verwijderen van asbesthoudende materialen (ontvangen 30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1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Huizen - sloopmelding - deels slopen van een gebouw en het verwijderen van asbesthoudende materialen - Borneolaan 30, Huizen</meta:user-defined>
    <meta:user-defined meta:name="DCTERMS.W3CDTF/DCTERMS.available">2021-07-08</meta:user-defined>
    <meta:user-defined meta:name="DCTERMS.W3CDTF/OVERHEIDop.jaargang">2021</meta:user-defined>
    <meta:user-defined meta:name="OVERHEIDop.publicationIssue">220018</meta:user-defined>
    <meta:user-defined meta:name="OVERHEIDop.GmbID/DC.identifier">gmb-2021-220018</meta:user-defined>
    <meta:user-defined meta:name="OVERHEIDop.versieInformatie"/>
  </office:meta>
</office:document-meta>
</file>