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aanbrengen brandveiligheidsmaateregelen en wijzigen rijksmonument gebouw 001 - Het Nieuwe Diep 8,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Het Nieuwe Diep 8 (14B37), aanbrengen brandveiligheidsmaateregelen en wijzigen rijksmonument gebouw 001, verzonden 30-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01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1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Den Helder - verlening omgevingsvergunning - aanbrengen brandveiligheidsmaateregelen en wijzigen rijksmonument gebouw 001 - Het Nieuwe Diep 8, Den Helder</meta:user-defined>
    <meta:user-defined meta:name="DCTERMS.W3CDTF/DCTERMS.available">2021-07-09</meta:user-defined>
    <meta:user-defined meta:name="DCTERMS.W3CDTF/OVERHEIDop.jaargang">2021</meta:user-defined>
    <meta:user-defined meta:name="OVERHEIDop.publicationIssue">220015</meta:user-defined>
    <meta:user-defined meta:name="OVERHEIDop.GmbID/DC.identifier">gmb-2021-220015</meta:user-defined>
    <meta:user-defined meta:name="OVERHEIDop.versieInformatie"/>
  </office:meta>
</office:document-meta>
</file>