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maken nieuwe combiwand kadeconstructie - Langs de kade van Het Nieuwe Werk t.h.v. 83 t/m 115,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Langs de kade van Het Nieuwe Werk t.h.v. 83 t/m 115, maken nieuwe combiwand kadeconstructie. Door dit besluit is de nieuwe uiterste beslisdatum 9 augustus 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01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Gemeente Den Helder - verlenging beslistermijn omgevingsvergunning - maken nieuwe combiwand kadeconstructie - Langs de kade van Het Nieuwe Werk t.h.v. 83 t/m 115, Den Helder</meta:user-defined>
    <meta:user-defined meta:name="DCTERMS.W3CDTF/DCTERMS.available">2021-07-09</meta:user-defined>
    <meta:user-defined meta:name="DCTERMS.W3CDTF/OVERHEIDop.jaargang">2021</meta:user-defined>
    <meta:user-defined meta:name="OVERHEIDop.publicationIssue">220013</meta:user-defined>
    <meta:user-defined meta:name="OVERHEIDop.GmbID/DC.identifier">gmb-2021-220013</meta:user-defined>
    <meta:user-defined meta:name="OVERHEIDop.versieInformatie"/>
  </office:meta>
</office:document-meta>
</file>