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voornemen - slopen vlotjesbrug - Willemsoord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meldingen sloopvoornemen Bouwbesluit ontvangen:</text:p>
            <text:list text:style-name="id1-3-2-1-1-2">
              <text:list-item text:style-override="id1-3-2-1-1-2-1">
                <text:number>-</text:number>
                <text:p text:style-name="al">Willemsoord (perceel D6277), slopen vlotjesbrug, ontvangen 28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0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n Helder - sloopmelding voornemen - slopen vlotjesbrug - Willemsoord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010</meta:user-defined>
    <meta:user-defined meta:name="OVERHEIDop.GmbID/DC.identifier">gmb-2021-220010</meta:user-defined>
    <meta:user-defined meta:name="OVERHEIDop.versieInformatie"/>
  </office:meta>
</office:document-meta>
</file>