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aanpassen van het hoofdgebouw - Naarderstraat 272,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Naarderstraat 272, het aanpassen van het hoofdgebouw (ontvangen 2 juli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juli</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2000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0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0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Huizen - aanvraag omgevingsvergunning - aanpassen van het hoofdgebouw - Naarderstraat 272, Huizen</meta:user-defined>
    <meta:user-defined meta:name="DCTERMS.W3CDTF/DCTERMS.available">2021-07-08</meta:user-defined>
    <meta:user-defined meta:name="DCTERMS.W3CDTF/OVERHEIDop.jaargang">2021</meta:user-defined>
    <meta:user-defined meta:name="OVERHEIDop.publicationIssue">220009</meta:user-defined>
    <meta:user-defined meta:name="OVERHEIDop.GmbID/DC.identifier">gmb-2021-220009</meta:user-defined>
    <meta:user-defined meta:name="OVERHEIDop.versieInformatie"/>
  </office:meta>
</office:document-meta>
</file>