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astgesteld bestemmingsplan en wijziging welstandsnota - Akkerweg,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van Cuijk op 21 juni 2021 het bestemmingsplan ‘Akkerweg, Vianen’ heeft vastgesteld. Daarnaast is de beeldkwaliteitsparagraaf 'Vijf woningen Akkerweg, Vianen' vastgesteld als wijziging van de welstandsnota. Er is geen exploitatieplan vastgesteld.</text:p>
            <text:p text:style-name="common-al">Het plangebied ligt aan de Akkerweg in Vianen, ten noorden van gemeenschapshuis ‘t Akkertje. De locatie is kadastraal bekend als gemeente Cuijk, sectie B, perceelnummer 1126. Voornemen is om op het agrarische perceel vijf woningen te ontwikkelen. Deze ontwikkeling past niet binnen het huidige bestemmingsplan voor de locatie.</text:p>
            <text:p text:style-name="common-al">Het bestemmingsplan is gewijzigd vastgesteld naar aanleiding van een ingediende zienswijze. De inrichtingstekening die onderdeel uitmaakt van de planregels (verplichte landschappelijke inpassing) en plantoelichting is aangepast. De plantoelichting is daarnaast aangepast naar aanleiding van nieuwe regels vanuit het waterschap Aa en Maas en de informatie over de ingediende zienswijzen. </text:p>
            <text:p text:style-name="common-al">Het bestemmingsplan, beeldkwaliteitsplan, vaststellingsbesluit en de bijbehorende stukken liggen zes weken ter inzage van donderdag 15 juli 2021 tot en met woensdag 25 augustus 2021. Een uitgeprint exemplaar kan worden ingezien bij de publieksbalie in het gemeentehuis tijdens openingstijden. Tegen betaling zijn afschriften verkrijgbaar. U kunt de stukken van het bestemmingsplan ook inzien op www.ruimtelijkeplannen.nl, onder ID-nummer NL.IMRO.1684.BPViaAkkerweg-VA01.</text:p>
            <text:p text:style-name="common-al">Van vrijdag 16 juli 2021 tot en met donderdag 26 augustus 2021 kan tegen het besluit tot vaststelling van het bestemmingsplan beroep worden ingesteld bij de Afdeling bestuursrechtspraak van de Raad van State, Postbus 20019, 2500 EA te ’s Gravenhage. 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Tegen het besluit tot vaststelling van de beeldkwaliteitsparagraaf als wijziging van de welstandsnota is geen beroep mogelijk.</text:p>
            <text:p text:style-name="common-al">Cuijk, 8 juli 2021</text:p>
            <text:p text:style-name="last-al">Burgemeester en wethouders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00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ViaAkkerweg-VA01</meta:user-defined>
    <meta:user-defined meta:name="OVERHEIDop.Plansoort/OVERHEIDop.plansoort">bestemmings- of omgevingsplan</meta:user-defined>
    <meta:user-defined meta:name="OVERHEIDop.referentienummer">Z/C/18/60659</meta:user-defined>
    <dc:language>nl</dc:language>
    <meta:user-defined meta:name="OVERHEIDop.locatietype/OVERHEIDop.gebiedsmarkering">Weg</meta:user-defined>
    <meta:user-defined meta:name="DC.title">Gemeente Cuijk - vastgesteld bestemmingsplan en wijziging welstandsnota - Akkerweg, Vianen</meta:user-defined>
    <meta:user-defined meta:name="DCTERMS.W3CDTF/DCTERMS.available">2021-07-08</meta:user-defined>
    <meta:user-defined meta:name="DCTERMS.W3CDTF/OVERHEIDop.jaargang">2021</meta:user-defined>
    <meta:user-defined meta:name="OVERHEIDop.publicationIssue">220008</meta:user-defined>
    <meta:user-defined meta:name="OVERHEIDop.GmbID/DC.identifier">gmb-2021-220008</meta:user-defined>
    <meta:user-defined meta:name="OVERHEIDop.versieInformatie"/>
  </office:meta>
</office:document-meta>
</file>