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plaatsen van een dakkapel in het voordakvlak en in het achterdakvlak, het wijzigen van de voorgevel en het uitbouwen van de garage - Kamperzand 59,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Kamperzand 59, het plaatsen van een dakkapel in het voordakvlak en in het achterdakvlak, het wijzigen van de voorgevel en het uitbouwen van de garage (ontvangen 30 jun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00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0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0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aanvraag omgevingsvergunning - plaatsen van een dakkapel in het voordakvlak en in het achterdakvlak, het wijzigen van de voorgevel en het uitbouwen van de garage - Kamperzand 59, Huizen</meta:user-defined>
    <meta:user-defined meta:name="DCTERMS.W3CDTF/DCTERMS.available">2021-07-08</meta:user-defined>
    <meta:user-defined meta:name="DCTERMS.W3CDTF/OVERHEIDop.jaargang">2021</meta:user-defined>
    <meta:user-defined meta:name="OVERHEIDop.publicationIssue">220007</meta:user-defined>
    <meta:user-defined meta:name="OVERHEIDop.GmbID/DC.identifier">gmb-2021-220007</meta:user-defined>
    <meta:user-defined meta:name="OVERHEIDop.versieInformatie"/>
  </office:meta>
</office:document-meta>
</file>