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bestemming van winkel naar woning en legaliseren woonruimte op eerste verdieping - Polderweg 92 en Cronjéstraat 42 en 4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Polderweg 92 en Cronjéstraat 42 en 44, wijzigen bestemming van winkel naar woning en legaliseren woonruimte op eerste verdieping, ontvangen 29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0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aanvraag omgevingsvergunning - wijzigen bestemming van winkel naar woning en legaliseren woonruimte op eerste verdieping - Polderweg 92 en Cronjéstraat 42 en 44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001</meta:user-defined>
    <meta:user-defined meta:name="OVERHEIDop.GmbID/DC.identifier">gmb-2021-220001</meta:user-defined>
    <meta:user-defined meta:name="OVERHEIDop.versieInformatie"/>
  </office:meta>
</office:document-meta>
</file>