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vervangen van de kozijnen en het aanpassen van de entree Zenderkerk - Borneolaan 3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Borneolaan 30, het vervangen van de kozijnen en het aanpassen van de entree Zenderkerk (ontvangen 30 jun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00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0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0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aanvraag omgevingsvergunning - vervangen van de kozijnen en het aanpassen van de entree Zenderkerk - Borneolaan 30, Huizen</meta:user-defined>
    <meta:user-defined meta:name="DCTERMS.W3CDTF/DCTERMS.available">2021-07-08</meta:user-defined>
    <meta:user-defined meta:name="DCTERMS.W3CDTF/OVERHEIDop.jaargang">2021</meta:user-defined>
    <meta:user-defined meta:name="OVERHEIDop.publicationIssue">220000</meta:user-defined>
    <meta:user-defined meta:name="OVERHEIDop.GmbID/DC.identifier">gmb-2021-220000</meta:user-defined>
    <meta:user-defined meta:name="OVERHEIDop.versieInformatie"/>
  </office:meta>
</office:document-meta>
</file>