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vervangen schutting bij woning - Doorzwin 4229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Doorzwin 4229, vervangen schutting bij woning, ontvangen 29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9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9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aanvraag omgevingsvergunning - vervangen schutting bij woning - Doorzwin 4229, Julianadorp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99</meta:user-defined>
    <meta:user-defined meta:name="OVERHEIDop.GmbID/DC.identifier">gmb-2021-219999</meta:user-defined>
    <meta:user-defined meta:name="OVERHEIDop.versieInformatie"/>
  </office:meta>
</office:document-meta>
</file>