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aanvraag omgevingsvergunning - plaatsen dakkapel in voordakvlak van woning - Middelzand 3217,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afgelopen week de volgende aanvragen voor een omgevingsvergunning ontvangen:</text:p>
            <text:list text:style-name="id1-3-2-1-1-2">
              <text:list-item text:style-override="id1-3-2-1-1-2-1">
                <text:number>-</text:number>
                <text:p text:style-name="al">Middelzand 3217, plaatsen dakkapel in voordakvlak van woning, ontvangen 29-06-2021;</text:p>
              </text:list-item>
            </text:list>
            <text:p text:style-name="last-al">
            <text:span text:style-name="nadrukcur">De ingekomen aanvragen liggen niet ter inzage. U kunt pas een formeel bezwaarschrift of beroepschrift indienen als de vergunning is verleend of geweigerd. Tegen sloopmeldingen staat geen rechtsbescherming open. Voor meer informatie over de ingekomen aanvragen, kunt u contact opnemen met het Klantcontactcentrum telefoon 14 022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19998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998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998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Den Helder - aanvraag omgevingsvergunning - plaatsen dakkapel in voordakvlak van woning - Middelzand 3217, Julianadorp</meta:user-defined>
    <meta:user-defined meta:name="DCTERMS.W3CDTF/DCTERMS.available">2021-07-09</meta:user-defined>
    <meta:user-defined meta:name="DCTERMS.W3CDTF/OVERHEIDop.jaargang">2021</meta:user-defined>
    <meta:user-defined meta:name="OVERHEIDop.publicationIssue">219998</meta:user-defined>
    <meta:user-defined meta:name="OVERHEIDop.GmbID/DC.identifier">gmb-2021-219998</meta:user-defined>
    <meta:user-defined meta:name="OVERHEIDop.versieInformatie"/>
  </office:meta>
</office:document-meta>
</file>