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uitvoeren handelingen met gevolgen voor monumentale maritiem water - Willemsoord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Willemsoord (percelen D6277, D6300, D6185, D6183 en D6186), uitvoeren handelingen met gevolgen voor monumentale maritiem water rondom locatie en slopen beschermd stads- of dorpsgezicht door vervangen vlotjessteiger door brug, aansluiten en aanpassen kades en aanleggen functionele aansluiting tot aan oversteek van N250, ontvangen 28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9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n Helder - aanvraag omgevingsvergunning - uitvoeren handelingen met gevolgen voor monumentale maritiem water - Willemsoord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97</meta:user-defined>
    <meta:user-defined meta:name="OVERHEIDop.GmbID/DC.identifier">gmb-2021-219997</meta:user-defined>
    <meta:user-defined meta:name="OVERHEIDop.versieInformatie"/>
  </office:meta>
</office:document-meta>
</file>