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voordakvlak woning - Prinses Margrietstraat 2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Prinses Margrietstraat 23, plaatsen dakkapel in voordakvlak woning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voordakvlak woning - Prinses Margrietstraat 23, Julianadorp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95</meta:user-defined>
    <meta:user-defined meta:name="OVERHEIDop.GmbID/DC.identifier">gmb-2021-219995</meta:user-defined>
    <meta:user-defined meta:name="OVERHEIDop.versieInformatie"/>
  </office:meta>
</office:document-meta>
</file>