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realiseren tijdelijk zonnepark voor vijfentwintig jaar - tussen voormalig motorcrossterrein en vliegveld De Kooy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fgelopen week de volgende aanvragen voor een omgevingsvergunning ontvangen:</text:p>
            <text:list text:style-name="id1-3-2-1-1-2">
              <text:list-item text:style-override="id1-3-2-1-1-2-1">
                <text:number>-</text:number>
                <text:p text:style-name="al">Gelegen tussen voormalig motorcrossterrein en vliegveld De Kooy (perceel C10517 en C14027), realiseren tijdelijk zonnepark voor vijfentwintig jaar, ontvangen 28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998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8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8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Gemeente Den Helder - aanvraag omgevingsvergunning - realiseren tijdelijk zonnepark voor vijfentwintig jaar - tussen voormalig motorcrossterrein en vliegveld De Kooy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989</meta:user-defined>
    <meta:user-defined meta:name="OVERHEIDop.GmbID/DC.identifier">gmb-2021-219989</meta:user-defined>
    <meta:user-defined meta:name="OVERHEIDop.versieInformatie"/>
  </office:meta>
</office:document-meta>
</file>