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brug - Ter hoogte van Duindreef 1 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Ter hoogte van Duindreef 1 (perceel H4887), plaatsen brug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plaatsen brug - Ter hoogte van Duindreef 1 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87</meta:user-defined>
    <meta:user-defined meta:name="OVERHEIDop.GmbID/DC.identifier">gmb-2021-219987</meta:user-defined>
    <meta:user-defined meta:name="OVERHEIDop.versieInformatie"/>
  </office:meta>
</office:document-meta>
</file>