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oprichten berging bij woning - Folkert Lambertstraat 15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aanvragen voor een omgevingsvergunning ontvangen:</text:p>
            <text:list text:style-name="id1-3-2-1-1-2">
              <text:list-item text:style-override="id1-3-2-1-1-2-1">
                <text:number>-</text:number>
                <text:p text:style-name="al">Folkert Lambertstraat 15, oprichten berging bij woning, ontvangen 28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998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8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8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aanvraag omgevingsvergunning - oprichten berging bij woning - Folkert Lambertstraat 15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983</meta:user-defined>
    <meta:user-defined meta:name="OVERHEIDop.GmbID/DC.identifier">gmb-2021-219983</meta:user-defined>
    <meta:user-defined meta:name="OVERHEIDop.versieInformatie"/>
  </office:meta>
</office:document-meta>
</file>