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plaatsen reclame aan pand - Marsdiepstraat 297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afgelopen week de volgende aanvragen voor een omgevingsvergunning ontvangen:</text:p>
            <text:list text:style-name="id1-3-2-1-1-2">
              <text:list-item text:style-override="id1-3-2-1-1-2-1">
                <text:number>-</text:number>
                <text:p text:style-name="al">Marsdiepstraat 297, plaatsen reclame aan pand, ontvangen 28-06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998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8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8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n Helder - aanvraag omgevingsvergunning - plaatsen reclame aan pand - Marsdiepstraat 297, Den Helder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9981</meta:user-defined>
    <meta:user-defined meta:name="OVERHEIDop.GmbID/DC.identifier">gmb-2021-219981</meta:user-defined>
    <meta:user-defined meta:name="OVERHEIDop.versieInformatie"/>
  </office:meta>
</office:document-meta>
</file>