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nderhoud woningen - Admiraal de Ruyterplein 17-19-20 / van Amstelstraat 6-8 / van Galenstraat 23-25-27-31-33-35-3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plein 17-19-20 / van Amstelstraat 6-8 / van Galenstraat 23-25-27-31-33-35-37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  <table:table-cell table:style-name="entry" table:number-rows-spanned="1" table:number-columns-spanned="1">
                    <text:p text:style-name="table_al">onderhoud woningen</text:p>
                  </table:table-cell>
                  <table:table-cell table:style-name="entry" table:number-rows-spanned="1" table:number-columns-spanned="1">
                    <text:p text:style-name="table_al"> 60683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8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lmond - verlening omgevingsvergunning - onderhoud woningen - Admiraal de Ruyterplein 17-19-20 / van Amstelstraat 6-8 / van Galenstraat 23-25-27-31-33-35-37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80</meta:user-defined>
    <meta:user-defined meta:name="OVERHEIDop.GmbID/DC.identifier">gmb-2021-219980</meta:user-defined>
    <meta:user-defined meta:name="OVERHEIDop.versieInformatie"/>
  </office:meta>
</office:document-meta>
</file>