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ekstraat 43</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 het vergroten van een woonhuis op de 1e verdieping, op locatie Roombeekstraat 43. De aanvraag is geregistreerd onder zaaknummer V-2021-02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9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63 472566</meta:user-defined>
    <meta:user-defined meta:name="DC.title">Kennisgeving ontvangst aanvraag omgevingsvergunning  Roombeekstraat 43</meta:user-defined>
    <meta:user-defined meta:name="OVERHEID.PostcodeHuisnummer/OVERHEIDop.postcodeHuisnummer">7523AM 43</meta:user-defined>
    <meta:user-defined meta:name="OVERHEIDop.straatnaam">Roombeekstraat</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21998</meta:user-defined>
    <meta:user-defined meta:name="OVERHEIDop.GmbID/DC.identifier">gmb-2021-21998</meta:user-defined>
    <meta:user-defined meta:name="OVERHEIDop.versieInformatie"/>
  </office:meta>
</office:document-meta>
</file>