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aanleggen in-/uitrit bij woningen - Stakman Bossestraat 11 en 1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aanvragen voor een omgevingsvergunning ontvangen:</text:p>
            <text:list text:style-name="id1-3-2-1-1-2">
              <text:list-item text:style-override="id1-3-2-1-1-2-1">
                <text:number>-</text:number>
                <text:p text:style-name="al">Stakman Bossestraat 11 en 13, aanleggen in-/uitrit bij woningen, ontvangen 25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97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7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7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n Helder - aanvraag omgevingsvergunning - aanleggen in-/uitrit bij woningen - Stakman Bossestraat 11 en 13, Den Helder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9979</meta:user-defined>
    <meta:user-defined meta:name="OVERHEIDop.GmbID/DC.identifier">gmb-2021-219979</meta:user-defined>
    <meta:user-defined meta:name="OVERHEIDop.versieInformatie"/>
  </office:meta>
</office:document-meta>
</file>