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tijdelijk afwijken gebruik pand, plaatsen vaste deuren bij aantal doorgangen in pand - Willemsoord 3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Willemsoord 39, tijdelijk afwijken gebruik pand, plaatsen vaste deuren bij aantal doorgangen in pand, ontvangen 25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7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aanvraag omgevingsvergunning - tijdelijk afwijken gebruik pand, plaatsen vaste deuren bij aantal doorgangen in pand - Willemsoord 39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77</meta:user-defined>
    <meta:user-defined meta:name="OVERHEIDop.GmbID/DC.identifier">gmb-2021-219977</meta:user-defined>
    <meta:user-defined meta:name="OVERHEIDop.versieInformatie"/>
  </office:meta>
</office:document-meta>
</file>